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bos 3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Z/22/191747 / W2022-0196 voor een omgevingsvergunning betreffende het realiseren van een bijgebouw met overkapping op locatie Poldersbos 3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61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1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1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oldersbos 33 te Ouddorp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19</meta:user-defined>
    <meta:user-defined meta:name="OVERHEIDop.GmbID/DC.identifier">gmb-2022-137619</meta:user-defined>
    <meta:user-defined meta:name="OVERHEIDop.versieInformatie"/>
  </office:meta>
</office:document-meta>
</file>