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aan Pastoor van de Eijndestraat 1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verbouwen van het woonhuis,<text:span text:style-name="nadrukvet"> Pastoor van de Eijndestraat 11 </text:span>(20039-2022) <text:span text:style-name="nadrukvet">activiteiten bouwen en handelen in strijd met regels ruimtelijke ordening </text:span>ingekomen 22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61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39-2022</meta:user-defined>
    <dc:language>nl</dc:language>
    <meta:user-defined meta:name="OVERHEIDop.locatietype/OVERHEIDop.gebiedsmarkering">Adres</meta:user-defined>
    <meta:user-defined meta:name="DC.title">Aanvraag vergunning voor het verbouwen van het woonhuis aan Pastoor van de Eijndestraat 11 te De Mort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18</meta:user-defined>
    <meta:user-defined meta:name="OVERHEIDop.GmbID/DC.identifier">gmb-2022-137618</meta:user-defined>
    <meta:user-defined meta:name="OVERHEIDop.versieInformatie"/>
  </office:meta>
</office:document-meta>
</file>