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Diefdijk 6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aart 2022 besloten om de beslistermijn voor de aanvraag met zaaknummer OV-2022-0050 voor een omgevingsvergunning op locatie Diefdijk 6 in Leerdam te verlengen voor een periode van maximaal 6 weken. De aanvraag betreft het verbouwen en vergroten van de woning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37614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614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614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Diefdijk 6 in Leerdam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7614</meta:user-defined>
    <meta:user-defined meta:name="OVERHEIDop.GmbID/DC.identifier">gmb-2022-137614</meta:user-defined>
    <meta:user-defined meta:name="OVERHEIDop.versieInformatie"/>
  </office:meta>
</office:document-meta>
</file>