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ontheffing van het bestemmingsplan t.b.v. de Friends woning , Muzenlaan 69 2353KC Leiderdorp, LDPZ2022-000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uzenlaan 69 2353KC Leiderdorp</text:p>
            <text:p text:style-name="common-al">Zaaknummer: LDPZ2022-000082</text:p>
            <text:p text:style-name="common-al">Datum ontvangst aanvraag: 24-03-2022 00:00</text:p>
            <text:p text:style-name="common-al">Omschrijving: ontheffing van het bestemmingsplan t.b.v. de Friends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2-000082</meta:user-defined>
    <meta:user-defined meta:name="DCTERMS.abstract">ontheffing van het bestemmingsplan t.b.v. de Friends woning </meta:user-defined>
    <dc:language>nl</dc:language>
    <meta:user-defined meta:name="OVERHEIDop.locatietype/OVERHEIDop.gebiedsmarkering">Punt</meta:user-defined>
    <meta:user-defined meta:name="DC.title">Aangevraagde omgevingsvergunning voor een ontheffing van het bestemmingsplan t.b.v. de Friends woning , Muzenlaan 69 2353KC Leiderdorp, LDPZ2022-000082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12</meta:user-defined>
    <meta:user-defined meta:name="OVERHEIDop.GmbID/DC.identifier">gmb-2022-137612</meta:user-defined>
    <meta:user-defined meta:name="OVERHEIDop.versieInformatie"/>
  </office:meta>
</office:document-meta>
</file>