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onderdelenmarkt op 3 juli 2022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nderdelenmarkt vindt plaats aan de Diepenheimseweg 21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61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onderdelenmarkt op 3 juli 2022 in Need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10</meta:user-defined>
    <meta:user-defined meta:name="OVERHEIDop.GmbID/DC.identifier">gmb-2022-137610</meta:user-defined>
    <meta:user-defined meta:name="OVERHEIDop.versieInformatie"/>
  </office:meta>
</office:document-meta>
</file>