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an hoofdgebouw aan Esp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gedeeltelijk vervangen van hoofdgebouw,<text:span text:style-name="nadrukvet"> Esp 3 </text:span>(19275-2022) <text:span text:style-name="nadrukvet">activiteit bouwen en handelingen met gevolgen voor beschermde monumenten </text:span>ingekomen 18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5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275-2022</meta:user-defined>
    <dc:language>nl</dc:language>
    <meta:user-defined meta:name="OVERHEIDop.locatietype/OVERHEIDop.gebiedsmarkering">Adres</meta:user-defined>
    <meta:user-defined meta:name="DC.title">Aanvraag vergunning voor het gedeeltelijk vervangen van hoofdgebouw aan Esp 3 te Ba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93</meta:user-defined>
    <meta:user-defined meta:name="OVERHEIDop.GmbID/DC.identifier">gmb-2022-137593</meta:user-defined>
    <meta:user-defined meta:name="OVERHEIDop.versieInformatie"/>
  </office:meta>
</office:document-meta>
</file>