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3, 2022-02252, vervanging van puien in zijgevels en gevel aan spoorzijde van perrongebouw bij spoor 8 op station Haarlem, ingekomen 2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59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9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9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tionsplein 3, 2022-02252, vervanging van puien in zijgevels en gevel aan spoorzijde van perrongebouw bij spoor 8 op station Haarlem, ingekomen 22 maart 2022</meta:user-defined>
    <meta:user-defined meta:name="DCTERMS.W3CDTF/DCTERMS.available">2022-03-29</meta:user-defined>
    <meta:user-defined meta:name="DCTERMS.W3CDTF/OVERHEIDop.jaargang">2022</meta:user-defined>
    <meta:user-defined meta:name="OVERHEIDop.publicationIssue">137592</meta:user-defined>
    <meta:user-defined meta:name="OVERHEIDop.GmbID/DC.identifier">gmb-2022-137592</meta:user-defined>
    <meta:user-defined meta:name="OVERHEIDop.versieInformatie"/>
  </office:meta>
</office:document-meta>
</file>