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initriatlon vanaf Mallumse Molenweg 11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triatlon vindt plaats op 4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59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minitriatlon vanaf Mallumse Molenweg 114 in Eiber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91</meta:user-defined>
    <meta:user-defined meta:name="OVERHEIDop.GmbID/DC.identifier">gmb-2022-137591</meta:user-defined>
    <meta:user-defined meta:name="OVERHEIDop.versieInformatie"/>
  </office:meta>
</office:document-meta>
</file>