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an den Tillaartstraat 38 in Bergeijk, verbouwen van een café naar een logiesgebouw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172</text:p>
            <text:p text:style-name="common-al">Omschrijving: van den Tillaartstraat 38 in Bergeijk, verbouwen van een café naar een logiesgebouw voor arbeidsmigrant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759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9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9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van den Tillaartstraat 38 in Bergeijk, verbouwen van een café naar een logiesgebouw voor arbeidsmigrant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90</meta:user-defined>
    <meta:user-defined meta:name="OVERHEIDop.GmbID/DC.identifier">gmb-2022-137590</meta:user-defined>
    <meta:user-defined meta:name="OVERHEIDop.versieInformatie"/>
  </office:meta>
</office:document-meta>
</file>