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ornsestraat 31: het renover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Bornsestraat 31</text:p>
            <text:p text:style-name="common-al">Project: het renoveren van een kapschuur</text:p>
            <text:p text:style-name="common-al">Ingekomen: 24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758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78</meta:user-defined>
    <meta:user-defined meta:name="DCTERMS.abstract">het renoveren van een kapschuur</meta:user-defined>
    <dc:language>nl</dc:language>
    <meta:user-defined meta:name="OVERHEIDop.locatietype/OVERHEIDop.gebiedsmarkering">Punt</meta:user-defined>
    <meta:user-defined meta:name="DC.title">Gemeente Dinkelland - aanvraag omgevingsvergunning - Saasveld, Bornsestraat 31: het renoveren van een kapschuu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7586</meta:user-defined>
    <meta:user-defined meta:name="OVERHEIDop.GmbID/DC.identifier">gmb-2022-137586</meta:user-defined>
    <meta:user-defined meta:name="OVERHEIDop.versieInformatie"/>
  </office:meta>
</office:document-meta>
</file>