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ezigheid kansspelautomaten “Cafe de Pub”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ergunning voor de aanwezigheid van 2 kansspelautomaten in “Cafe de Pub” aan de Brugstraat 30 in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57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7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anwezigheid kansspelautomaten “Cafe de Pub” O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77</meta:user-defined>
    <meta:user-defined meta:name="OVERHEIDop.GmbID/DC.identifier">gmb-2022-137577</meta:user-defined>
    <meta:user-defined meta:name="OVERHEIDop.versieInformatie"/>
  </office:meta>
</office:document-meta>
</file>