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raktijkruimte omzetten in een woonbestemming aan Vlinkert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raktijkruimte omzetten in een woonbestemming,<text:span text:style-name="nadrukvet"> Vlinkert 4 </text:span>(2267-2022)<text:span text:style-name="nadrukvet"> activiteit afwijking bestemmingsplan </text:span>ingekomen 11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67-2022</meta:user-defined>
    <dc:language>nl</dc:language>
    <meta:user-defined meta:name="OVERHEIDop.locatietype/OVERHEIDop.gebiedsmarkering">Adres</meta:user-defined>
    <meta:user-defined meta:name="DC.title">Aanvraag vergunning voor een praktijkruimte omzetten in een woonbestemming aan Vlinkert 4 te Ba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74</meta:user-defined>
    <meta:user-defined meta:name="OVERHEIDop.GmbID/DC.identifier">gmb-2022-137574</meta:user-defined>
    <meta:user-defined meta:name="OVERHEIDop.versieInformatie"/>
  </office:meta>
</office:document-meta>
</file>