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straat 3 in Ulft (W-2022-0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215 - Hofstraat 3 in Ulft, vervangen hoekkozijn en plaatsen spouwmuur, aanvraag ontvangen 24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3757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7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7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Hofstraat 3 in Ulft (W-2022-0215)</meta:user-defined>
    <dc:language>nl</dc:language>
    <meta:user-defined meta:name="OVERHEIDop.locatietype/OVERHEIDop.gebiedsmarkering">Adres</meta:user-defined>
    <meta:user-defined meta:name="DC.title">Aanvraag omgevingsvergunning, Hofstraat 3 in Ulft (W-2022-0215)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71</meta:user-defined>
    <meta:user-defined meta:name="OVERHEIDop.GmbID/DC.identifier">gmb-2022-137571</meta:user-defined>
    <meta:user-defined meta:name="OVERHEIDop.versieInformatie"/>
  </office:meta>
</office:document-meta>
</file>