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houten modules als box-in-box experience centre in het bedrijfspand (aanvulling op omgevingsvergunning 20200719): Krypt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8, 7031 GG</text:p>
            <text:p text:style-name="common-al">Omschrijving:  plaatsen van houten modules als box-in-box experience centre in het bedrijfspand (aanvulling op omgevingsvergunning 20200719)</text:p>
            <text:p text:style-name="common-al">Dossiernummer:  20210594</text:p>
            <text:p text:style-name="common-al">Datum verzending: 6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houten modules als box-in-box experience centre in het bedrijfspand (aanvulling op omgevingsvergunning 20200719): Kryptonstraat 8 in Weh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57</meta:user-defined>
    <meta:user-defined meta:name="OVERHEIDop.GmbID/DC.identifier">gmb-2022-13757</meta:user-defined>
    <meta:user-defined meta:name="OVERHEIDop.versieInformatie"/>
  </office:meta>
</office:document-meta>
</file>