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euvelplein 251 4812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190</text:p>
            <text:p text:style-name="common-al">Verzenddatum besluit: 24-03-2022</text:p>
            <text:p text:style-name="common-al">Locatie: Heuvelplein 251 4812PE Breda</text:p>
            <text:p text:style-name="common-al">Omschrijving: Drank- en Horecavergunning artikel 30a Alcoholwet</text:p>
            <text:p text:style-name="common-al">De burgemeester heeft besloten de aanvraag te weigeren om het aanhangsel van de Drank- en Horecavergunning te wijzigen op Heuvelplein 251 4812P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55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5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5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19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Heuvelplein 251 4812PE Bred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51</meta:user-defined>
    <meta:user-defined meta:name="OVERHEIDop.GmbID/DC.identifier">gmb-2022-137551</meta:user-defined>
    <meta:user-defined meta:name="OVERHEIDop.versieInformatie"/>
  </office:meta>
</office:document-meta>
</file>