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Emmalaan 8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OV-2021-0553 voor een omgevingsvergunning op locatie Koningin Emmalaan 89 in Leerdam. De vergunning is verleend. Het besluit betreft het veranderen van een woonbestemming naar een maatschappelijke 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Emmalaan 89 in Le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55</meta:user-defined>
    <meta:user-defined meta:name="OVERHEIDop.GmbID/DC.identifier">gmb-2022-13755</meta:user-defined>
    <meta:user-defined meta:name="OVERHEIDop.versieInformatie"/>
  </office:meta>
</office:document-meta>
</file>