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1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Z/21/189535 / W2021-0958 voor een omgevingsvergunning betreffende het plaatsen van 8 vlaggenmasten op locatie Langeweg 11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54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weg 111 te Sommelsdij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7548</meta:user-defined>
    <meta:user-defined meta:name="OVERHEIDop.GmbID/DC.identifier">gmb-2022-137548</meta:user-defined>
    <meta:user-defined meta:name="OVERHEIDop.versieInformatie"/>
  </office:meta>
</office:document-meta>
</file>