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azeldijk 86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OV-2022-0019 voor een omgevingsvergunning op locatie Bazeldijk 86 in Meerkerk te verlengen voor een periode van maximaal 6 weken. De aanvraag betreft het bouwen van een tijdelijke loods aan een bestaande lood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547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547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azeldijk 86 in Meerker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547</meta:user-defined>
    <meta:user-defined meta:name="OVERHEIDop.GmbID/DC.identifier">gmb-2022-137547</meta:user-defined>
    <meta:user-defined meta:name="OVERHEIDop.versieInformatie"/>
  </office:meta>
</office:document-meta>
</file>