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Noordkant 26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weigeren.</text:p>
            <text:p text:style-name="common-al">Voor: het veranderen van een pluimveehouderij.</text:p>
            <text:p text:style-name="common-al">Locatie: Noordkant 26, 5845 EW Sint Anthonis. </text:p>
            <text:p text:style-name="common-al">De aanvraag, de ontwerpbeschikking en de bijbehorende stukken liggen met ingang van 29 maart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’s‑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54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Noordkant 26 te Sint Anthoni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40</meta:user-defined>
    <meta:user-defined meta:name="OVERHEIDop.GmbID/DC.identifier">gmb-2022-137540</meta:user-defined>
    <meta:user-defined meta:name="OVERHEIDop.versieInformatie"/>
  </office:meta>
</office:document-meta>
</file>