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Experiment stadsbrede parkeervergunningen voor emissieloze brommobielen in verband met de verlenging van het experiment tot en met 30 juni 2024 (Verlenging experiment stadsbrede parkeervergunningen voor emissieloze brommobiel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5 van Parkeerverordening 201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Experiment stadsbrede parkeervergunningen voor emissieloze brommobielen als volgt te wijzigen:</text:p>
            <text:list text:style-name="id1-3-2-2-1-3">
              <text:list-item text:style-override="id1-3-2-2-1-3-1">
                <text:number>a.</text:number>
                <text:p text:style-name="al">In artikel 2, eerste lid, wordt ’30 juni 2022’ vervangen door ’30 juni 2024’.</text:p>
              </text:list-item>
              <text:list-item text:style-override="id1-3-2-2-1-3-2">
                <text:number>b.</text:number>
                <text:p text:style-name="al">In artikel 6 wordt ’3o juli 2022’ vervangen door ’30 juni 2024’. </text:p>
              </text:list-item>
            </text:list>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regeling wordt aangehaald als ‘Verlenging experiment stadsbrede parkeervergunningen voor emissieloze brommobielen’. </text:p>
          </text:section>
        </text:section>
        <text:section text:name="regeling-sluiting_id1-3-2-3" text:style-name="regeling-sluiting">
          <text:section text:name="ondertekening_id1-3-2-3-1">
            <text:p><text:span text:style-name="functie">Aldus vastgesteld in de vergadering van 22 maart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it besluit wordt het experiment met twee jaar verlengd, tot en met 30 juni 2024. Een jaar na de verlengingsdatum wordt het experiment geëvalueerd zodat voor (potentiele) vergunninghouders tijdig duidelijk wordt of de stadsbrede parkeervergunning voor emissieloze brommobielen al dan niet in gewijzigde vorm wordt opgenomen in de parkeer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53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3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3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https://decentrale.regelgeving.overheid.nl/cvdr/xhtmloutput/Historie/Amsterdam/296035/CVDR296035_8.html</meta:user-defined>
    <meta:user-defined meta:name="DCTERMS.alternative">Experiment stadsbrede parkeervergunningen voor emissieloze brommobielen</meta:user-defined>
    <dc:language>nl</dc:language>
    <meta:user-defined meta:name="OVERHEIDop.locatietype/OVERHEIDop.gebiedsmarkering">Gemeente</meta:user-defined>
    <meta:user-defined meta:name="DC.title">Experiment stadsbrede parkeervergunningen voor emissieloze brommobielen</meta:user-defined>
    <meta:user-defined meta:name="DCTERMS.W3CDTF/DCTERMS.available">2022-03-29</meta:user-defined>
    <meta:user-defined meta:name="DCTERMS.W3CDTF/OVERHEIDop.jaargang">2022</meta:user-defined>
    <meta:user-defined meta:name="OVERHEIDop.publicationIssue">137539</meta:user-defined>
    <meta:user-defined meta:name="OVERHEIDop.betreftRegeling">CVDR642537_2</meta:user-defined>
    <meta:user-defined meta:name="OVERHEIDop.GmbID/DC.identifier">gmb-2022-137539</meta:user-defined>
    <meta:user-defined meta:name="xs:date/OVERHEIDop.startdatum">2022-03-30</meta:user-defined>
    <meta:user-defined meta:name="OVERHEIDop.versieInformatie"/>
  </office:meta>
</office:document-meta>
</file>