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kavel 111), De Vaart 31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89792022</text:p>
            <text:p text:style-name="common-al">Ingekomen: 23-03-2022</text:p>
            <text:p text:style-name="common-al">Locatie: De Vaart 31 Reeve</text:p>
            <text:p text:style-name="common-al">Projectomschrijving: het bouwen van een woning (kavel 111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753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3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3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9792022</meta:user-defined>
    <meta:user-defined meta:name="DCTERMS.abstract">het bouwen van een woning (kavel 111)</meta:user-defined>
    <dc:language>nl</dc:language>
    <meta:user-defined meta:name="OVERHEIDop.locatietype/OVERHEIDop.gebiedsmarkering">Punt</meta:user-defined>
    <meta:user-defined meta:name="DC.title">Aanvraag omgevingsvergunning, het bouwen van een woning (kavel 111), De Vaart 31 Reev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36</meta:user-defined>
    <meta:user-defined meta:name="OVERHEIDop.GmbID/DC.identifier">gmb-2022-137536</meta:user-defined>
    <meta:user-defined meta:name="OVERHEIDop.versieInformatie"/>
  </office:meta>
</office:document-meta>
</file>