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CTIFICATIE Het Lappennest 1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4312, Het Lappennest 12 te Noordwijk, het herbouwen van een recreatiewoning, 16-03-2022*</text:p>
            <text:p text:style-name="common-al"/>
            <text:p text:style-name="common-al">*op 22maart 2022 gepubliceerd als 2022-004312, Duinweg 90 te Noordwijk, het herbouwen van een recreatiewoning, 16-03-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753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3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3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4312</meta:user-defined>
    <meta:user-defined meta:name="DCTERMS.abstract">het herbouwen van een recreatiewoning, 16-03-2022</meta:user-defined>
    <dc:language>nl</dc:language>
    <meta:user-defined meta:name="OVERHEIDop.locatietype/OVERHEIDop.gebiedsmarkering">Adres</meta:user-defined>
    <meta:user-defined meta:name="DC.title">Ingekomen aanvraag omgevingsvergunning - RECTIFICATIE Het Lappennest 12 te Noordwijk</meta:user-defined>
    <meta:user-defined meta:name="DCTERMS.W3CDTF/DCTERMS.available">2022-03-29</meta:user-defined>
    <meta:user-defined meta:name="DCTERMS.W3CDTF/OVERHEIDop.jaargang">2022</meta:user-defined>
    <meta:user-defined meta:name="OVERHEIDop.publicationIssue">137535</meta:user-defined>
    <meta:user-defined meta:name="OVERHEIDop.GmbID/DC.identifier">gmb-2022-137535</meta:user-defined>
    <meta:user-defined meta:name="OVERHEIDop.versieInformatie"/>
  </office:meta>
</office:document-meta>
</file>