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lcoholwet De Pu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ergunning op basis van artikel 3 van de Alcoholwet voor “De Pub” aan de Brugstraat 30 in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53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gunning Alcoholwet De Pub O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34</meta:user-defined>
    <meta:user-defined meta:name="OVERHEIDop.GmbID/DC.identifier">gmb-2022-137534</meta:user-defined>
    <meta:user-defined meta:name="OVERHEIDop.versieInformatie"/>
  </office:meta>
</office:document-meta>
</file>