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sica 7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2 een besluit genomen op de aanvraag voor een omgevingsvergunning op locatie Corsica 7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 en aanbouwen van een bijgebouw</text:p>
            <text:p text:style-name="common-al">Locatie: Corsica 7A te Veghel</text:p>
            <text:p text:style-name="common-al">Zaaknummer: OV-2022-0164</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53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3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3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sica 7A te Veghel</meta:user-defined>
    <meta:user-defined meta:name="DCTERMS.W3CDTF/DCTERMS.available">2022-03-29</meta:user-defined>
    <meta:user-defined meta:name="DCTERMS.W3CDTF/OVERHEIDop.jaargang">2022</meta:user-defined>
    <meta:user-defined meta:name="OVERHEIDop.publicationIssue">137530</meta:user-defined>
    <meta:user-defined meta:name="OVERHEIDop.GmbID/DC.identifier">gmb-2022-137530</meta:user-defined>
    <meta:user-defined meta:name="OVERHEIDop.versieInformatie"/>
  </office:meta>
</office:document-meta>
</file>