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elbertsbergweg, Brederodelaan en Popellaan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hebben we een aanvraag omgevingsvergunning voor de kap van 4 gemeentebomen op diverse locaties in Bloemendaal ontvangen. Het gaat om een meelbes op de Aelbertsbergweg (in berm, naast hockeyveld), een beuk op de Brederodelaan t.h.v. huisnummer 1 en twee haagbeuken op de Popellaan t.h.v. huisnummer 1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75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kapvergunning Aelbertsbergweg, Brederodelaan en Popellaan in Bloemendaa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53</meta:user-defined>
    <meta:user-defined meta:name="OVERHEIDop.GmbID/DC.identifier">gmb-2022-13753</meta:user-defined>
    <meta:user-defined meta:name="OVERHEIDop.versieInformatie"/>
  </office:meta>
</office:document-meta>
</file>