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mbachtweg (achter)  en Oost- Ringdijk( Sportvelden 't Ambacht) C6222 in Moordrech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Zuidplas besloten om de beslistermijn voor de aanvraag met kenmerk 2022028228 voor het aanleggen van voetbalvelden inclusief verlichting en kokos zichtscherm op het perceel nabij de Ambachtweg 32 (achter) en Oost- Ringdijk( Sportvelden 't Ambacht) C6222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5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Ambachtweg (achter)  en Oost- Ringdijk( Sportvelden 't Ambacht) C6222 in Moordrecht</meta:user-defined>
    <meta:user-defined meta:name="DCTERMS.W3CDTF/DCTERMS.available">2022-03-29</meta:user-defined>
    <meta:user-defined meta:name="DCTERMS.W3CDTF/OVERHEIDop.jaargang">2022</meta:user-defined>
    <meta:user-defined meta:name="OVERHEIDop.publicationIssue">137523</meta:user-defined>
    <meta:user-defined meta:name="OVERHEIDop.GmbID/DC.identifier">gmb-2022-137523</meta:user-defined>
    <meta:user-defined meta:name="OVERHEIDop.versieInformatie"/>
  </office:meta>
</office:document-meta>
</file>