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Kerkweg kadastraal bekend sectie M, nr. 739: kappen eiken en aanplanten hakhoutsi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illigte, Kerkweg kadastraal bekend sectie M, nr. 739</text:p>
            <text:p text:style-name="common-al">Project: het kappen van eiken en het aanplanten van een hakhoutsingel</text:p>
            <text:p text:style-name="common-al">Verzonden: 25 maart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751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1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1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1-002410</meta:user-defined>
    <meta:user-defined meta:name="DCTERMS.abstract">het kappen van eiken en het aanplanten van een hakhoutsingel </meta:user-defined>
    <dc:language>nl</dc:language>
    <meta:user-defined meta:name="OVERHEIDop.locatietype/OVERHEIDop.gebiedsmarkering">Punt</meta:user-defined>
    <meta:user-defined meta:name="DC.title">Gemeente Dinkelland - verleende omgevingsvergunning, Tilligte, Kerkweg kadastraal bekend sectie M, nr. 739: kappen eiken en aanplanten hakhoutsingel</meta:user-defined>
    <meta:user-defined meta:name="DCTERMS.W3CDTF/DCTERMS.available">2022-03-31</meta:user-defined>
    <meta:user-defined meta:name="DCTERMS.W3CDTF/OVERHEIDop.jaargang">2022</meta:user-defined>
    <meta:user-defined meta:name="OVERHEIDop.publicationIssue">137518</meta:user-defined>
    <meta:user-defined meta:name="OVERHEIDop.GmbID/DC.identifier">gmb-2022-137518</meta:user-defined>
    <meta:user-defined meta:name="OVERHEIDop.versieInformatie"/>
  </office:meta>
</office:document-meta>
</file>