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Lidl,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de Winkeltijdenwet voor: Lidl in Wieringerwerf op 15 april 2022 (Goede vrijdag) van 08:00 uur tot 21:00 uur, 18 april 2022 (2de Paasdag) van 10:00 uur tot 18:00 uur, 26 mei 2022 (Hemelvaartsdag) van 08:00 uur tot 21:00 uur, 5 en 6 juni 2022 (1ste en 2de Pinksterdag) van 10:0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6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5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6868</meta:user-defined>
    <dc:language>nl</dc:language>
    <meta:user-defined meta:name="OVERHEIDop.locatietype/OVERHEIDop.gebiedsmarkering">Adres</meta:user-defined>
    <meta:user-defined meta:name="DC.title">Hollands Kroon Verleende ontheffing Winkeltijdenwet Lidl, in Wieringerwerf.</meta:user-defined>
    <meta:user-defined meta:name="DCTERMS.W3CDTF/DCTERMS.available">2022-03-29</meta:user-defined>
    <meta:user-defined meta:name="DCTERMS.W3CDTF/OVERHEIDop.jaargang">2022</meta:user-defined>
    <meta:user-defined meta:name="OVERHEIDop.publicationIssue">137517</meta:user-defined>
    <meta:user-defined meta:name="OVERHEIDop.GmbID/DC.identifier">gmb-2022-137517</meta:user-defined>
    <meta:user-defined meta:name="OVERHEIDop.versieInformatie"/>
  </office:meta>
</office:document-meta>
</file>