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ielstraat 6 en Sporenstraat 22 te Maastricht. Kennisgeving nieuwe aanvraag omgevingsvergunning, het verbinden van de winkels dmv het doorbreken van een scheidings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92WB</text:p>
            <text:p text:style-name="common-al">
            <text:span text:style-name="nadrukvet">Platielstraat 6 en Sporenstraat 22 te Maastricht</text:span>
          </text:p>
            <text:p text:style-name="common-al">
            <text:span text:style-name="nadrukvet">het verbinden van de winkels dmv het doorbreken van een scheidingswand</text:span>
          </text:p>
            <text:p text:style-name="common-al"/>
            <text:p text:style-name="common-al">
            <text:span text:style-name="nadrukvet">Datum ontvangst aanvraag:</text:span> 25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751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1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1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latielstraat 6 en Sporenstraat 22 te Maastricht. Kennisgeving nieuwe aanvraag omgevingsvergunning, het verbinden van de winkels dmv het doorbreken van een scheidingswand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515</meta:user-defined>
    <meta:user-defined meta:name="OVERHEIDop.GmbID/DC.identifier">gmb-2022-137515</meta:user-defined>
    <meta:user-defined meta:name="OVERHEIDop.versieInformatie"/>
  </office:meta>
</office:document-meta>
</file>