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Alcoholwet Café de Herberg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Wijziging van de Alcoholwetvergunning op basis van artikel 3 en artikel 30 van de Alcoholwet voor “Café de Herberg” aan de Brugstraat 27 en 28 in Ommen. </text:p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37505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505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505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vergunning Alcoholwet Café de Herberg Omm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7505</meta:user-defined>
    <meta:user-defined meta:name="OVERHEIDop.GmbID/DC.identifier">gmb-2022-137505</meta:user-defined>
    <meta:user-defined meta:name="OVERHEIDop.versieInformatie"/>
  </office:meta>
</office:document-meta>
</file>