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athastraat 3 in Aagtekerke, verlenging beslistermijn omgevingsvergunning voor het bouwen van een mulifunctionele 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169403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750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gathastraat 3 in Aagtekerke, verlenging beslistermijn omgevingsvergunning voor het bouwen van een mulifunctionele accomodatie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00</meta:user-defined>
    <meta:user-defined meta:name="OVERHEIDop.GmbID/DC.identifier">gmb-2022-137500</meta:user-defined>
    <meta:user-defined meta:name="OVERHEIDop.versieInformatie"/>
  </office:meta>
</office:document-meta>
</file>