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3 esdoorns: Frielinkstraat ong. (sectie O, perceelnr. 5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Frielinkstraat ong. (sectie O, perceelnr. 549)</text:p>
            <text:p text:style-name="common-al">Omschrijving:  kappen van 3 esdoorns</text:p>
            <text:p text:style-name="common-al">Dossiernummer:  20210640</text:p>
            <text:p text:style-name="common-al">Datum verzending: 5 januar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weigerde omgevingsvergunning voor het kappen van 3 esdoorns: Frielinkstraat ong. (sectie O, perceelnr. 549) in Doetin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50</meta:user-defined>
    <meta:user-defined meta:name="OVERHEIDop.GmbID/DC.identifier">gmb-2022-13750</meta:user-defined>
    <meta:user-defined meta:name="OVERHEIDop.versieInformatie"/>
  </office:meta>
</office:document-meta>
</file>