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woning, Oude Rijksweg 325 7954EK Rouveen, [SHT02AP01787] Staphorst AP 17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70</text:p>
            <text:p text:style-name="common-al">Ingekomen: 24-03-2022</text:p>
            <text:p text:style-name="common-al">Locatie: Oude Rijksweg 325 7954EK Rouveen, [SHT02AP01787] Staphorst AP 1787</text:p>
            <text:p text:style-name="common-al">Projectomschrijving: het realiser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749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9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9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070</meta:user-defined>
    <meta:user-defined meta:name="DCTERMS.abstract">het realiseren van een woning</meta:user-defined>
    <dc:language>nl</dc:language>
    <meta:user-defined meta:name="OVERHEIDop.locatietype/OVERHEIDop.gebiedsmarkering">Punt</meta:user-defined>
    <meta:user-defined meta:name="DC.title">Aanvraag omgevingsvergunning, het realiseren van een woning, Oude Rijksweg 325 7954EK Rouveen, [SHT02AP01787] Staphorst AP 1787</meta:user-defined>
    <meta:user-defined meta:name="DCTERMS.W3CDTF/DCTERMS.available">2022-04-05</meta:user-defined>
    <meta:user-defined meta:name="DCTERMS.W3CDTF/OVERHEIDop.jaargang">2022</meta:user-defined>
    <meta:user-defined meta:name="OVERHEIDop.publicationIssue">137499</meta:user-defined>
    <meta:user-defined meta:name="OVERHEIDop.GmbID/DC.identifier">gmb-2022-137499</meta:user-defined>
    <meta:user-defined meta:name="OVERHEIDop.versieInformatie"/>
  </office:meta>
</office:document-meta>
</file>