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glichtvoorziening (luxbox op de voorgevel), Jacobus Meijlinkstraat 35 7425SL Deventer, [DVT00K02907] Deventer K 290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597</text:p>
            <text:p text:style-name="common-al">Verzenddatum besluit: 25-03-2022</text:p>
            <text:p text:style-name="common-al">Locatie: Jacobus Meijlinkstraat 35 7425SL Deventer, [DVT00K02907] Deventer K 2907 </text:p>
            <text:p text:style-name="common-al">Projectomschrijving: het plaatsen van een daglichtvoorziening (luxbox op de voorgevel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749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9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9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597</meta:user-defined>
    <meta:user-defined meta:name="DCTERMS.abstract">het plaatsen van een daglichtvoorziening (luxbox op de voorgevel)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glichtvoorziening (luxbox op de voorgevel), Jacobus Meijlinkstraat 35 7425SL Deventer, [DVT00K02907] Deventer K 2907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496</meta:user-defined>
    <meta:user-defined meta:name="OVERHEIDop.GmbID/DC.identifier">gmb-2022-137496</meta:user-defined>
    <meta:user-defined meta:name="OVERHEIDop.versieInformatie"/>
  </office:meta>
</office:document-meta>
</file>