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opleggen van maatwerkvoorschriften locatie Beatrixstraat 1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heeft op 29 maart 2022 een besluit genomen tot het opleggen van maatwerkvoorschriften voor het niet hebben van een vetafscheider op de locatie Beatrixstraat 1A te Panningen. De aanvraag is geregistreerd onder zaaknummer 18942465602. De maatwerkvoorschriften zijn verleend.</text:p>
            <text:p text:style-name="common-al">Het besluit en de bijbehorende stukken liggen vanaf 30 maart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0 maart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4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tot het opleggen van maatwerkvoorschriften locatie Beatrixstraat 1A te Panningen</meta:user-defined>
    <meta:user-defined meta:name="DCTERMS.W3CDTF/DCTERMS.available">2022-03-29</meta:user-defined>
    <meta:user-defined meta:name="DCTERMS.W3CDTF/OVERHEIDop.jaargang">2022</meta:user-defined>
    <meta:user-defined meta:name="OVERHEIDop.publicationIssue">137491</meta:user-defined>
    <meta:user-defined meta:name="OVERHEIDop.GmbID/DC.identifier">gmb-2022-137491</meta:user-defined>
    <meta:user-defined meta:name="OVERHEIDop.versieInformatie"/>
  </office:meta>
</office:document-meta>
</file>