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venwaardsedijk 10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Z/22/190469 / W2022-0073 voor een omgevingsvergunning betreffende het vergroten van de woning door middel van een uitbouw op de eerste verdieping op locatie Duivenwaardsedijk 10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748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uivenwaardsedijk 10 te Nieuwe-Tong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87</meta:user-defined>
    <meta:user-defined meta:name="OVERHEIDop.GmbID/DC.identifier">gmb-2022-137487</meta:user-defined>
    <meta:user-defined meta:name="OVERHEIDop.versieInformatie"/>
  </office:meta>
</office:document-meta>
</file>