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lcoholwetvergunning: Elderinkweg 5 in Hengelo (Gld), doorhaling leidinggevende</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Bronckhorst een besluit genomen op de aanvraag voor een alcoholwetvergunning. De aanvraag is geregistreerd onder kenmerk 18767640. De aanvraag gaat over doorhaling leidinggevende aan de Elderinkweg 5 in Hengelo (Gld). De bezwaartermijn start op 22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48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8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48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Economie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lcoholwetvergunning: Elderinkweg 5 in Hengelo (Gld), doorhaling leidinggevende</meta:user-defined>
    <meta:user-defined meta:name="DCTERMS.W3CDTF/DCTERMS.available">2022-03-29</meta:user-defined>
    <meta:user-defined meta:name="OVERHEIDop.externeBijlage">publiceerbaar wijzigingsformulier|exb-2022-18223</meta:user-defined>
    <meta:user-defined meta:name="DCTERMS.W3CDTF/OVERHEIDop.jaargang">2022</meta:user-defined>
    <meta:user-defined meta:name="OVERHEIDop.publicationIssue">137481</meta:user-defined>
    <meta:user-defined meta:name="OVERHEIDop.GmbID/DC.identifier">gmb-2022-137481</meta:user-defined>
    <meta:user-defined meta:name="OVERHEIDop.versieInformatie"/>
  </office:meta>
</office:document-meta>
</file>