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atrixstraat 1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1 een melding Wet Milieubeheer ontvangen voor het starten van een sushi winkel op de locatie Beatrixstraat 1A te Panningen. De melding is geregistreerd onder zaaknummer 18942440153.</text:p>
            <text:p text:style-name="common-al">Ook is voor deze sushi-winkel een Besluit genomen tot het opleggen van maatwerkvoorschriften voor het niet hebben van een vetafscheider, bekend onder zaaknummer Z-MAATWERK-2022-03609.</text:p>
            <text:p text:style-name="common-al">De melding en de bijbehorende stukken liggen vanaf 30 maart 2022 gedurende 4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48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Beatrixstraat 1A te Pan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80</meta:user-defined>
    <meta:user-defined meta:name="OVERHEIDop.GmbID/DC.identifier">gmb-2022-137480</meta:user-defined>
    <meta:user-defined meta:name="OVERHEIDop.versieInformatie"/>
  </office:meta>
</office:document-meta>
</file>