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 aangepast fietsen, 13 mei 2022</text:span>
          </text:p>
            <text:p text:style-name="common-al">Van 11.00 tot 13.00 uur op het Heereplein in Raamsdonksveer</text:p>
            <text:p text:style-name="common-al">Organisatie: buurtsportcoach</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747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7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7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2-03-30</meta:user-defined>
    <meta:user-defined meta:name="DCTERMS.W3CDTF/OVERHEIDop.jaargang">2022</meta:user-defined>
    <meta:user-defined meta:name="OVERHEIDop.publicationIssue">137479</meta:user-defined>
    <meta:user-defined meta:name="OVERHEIDop.GmbID/DC.identifier">gmb-2022-137479</meta:user-defined>
    <meta:user-defined meta:name="OVERHEIDop.versieInformatie"/>
  </office:meta>
</office:document-meta>
</file>