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fferbakverkoop op 8 mei, 4 en 5 juni, 2 juli en 11 september 2022</text:span> </text:p>
            <text:p text:style-name="common-al">Op 4 juni en 2 juli 2022 van 16.00 tot 22.00 uur, op 8 mei, 5 juni en 11 september 2022 van 10.00 tot 17.00 uur op de Markt in Geertruidenberg.</text:p>
            <text:p text:style-name="common-al">De Markt is afgesloten tijdens het evenement.</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47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7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7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2-03-30</meta:user-defined>
    <meta:user-defined meta:name="DCTERMS.W3CDTF/OVERHEIDop.jaargang">2022</meta:user-defined>
    <meta:user-defined meta:name="OVERHEIDop.publicationIssue">137470</meta:user-defined>
    <meta:user-defined meta:name="OVERHEIDop.GmbID/DC.identifier">gmb-2022-137470</meta:user-defined>
    <meta:user-defined meta:name="OVERHEIDop.versieInformatie"/>
  </office:meta>
</office:document-meta>
</file>