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rasvergunning Café de Herber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en terrasvergunning aan “Cafe de Herberg” aan de Brugstraat 27 en 28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46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errasvergunning Café de Herberg O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69</meta:user-defined>
    <meta:user-defined meta:name="OVERHEIDop.GmbID/DC.identifier">gmb-2022-137469</meta:user-defined>
    <meta:user-defined meta:name="OVERHEIDop.versieInformatie"/>
  </office:meta>
</office:document-meta>
</file>