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Walhalla, betreft expositie van bijzondere auto’s op 7 mei 2022</text:span> </text:p>
            <text:p text:style-name="common-al">Van 10.00 tot 15.00 uur op het terrein van Louwman’s Toyota World, Steurweg 8C in Raamsdonksveer</text:p>
            <text:p text:style-name="common-al">Organisatie: Elk Merk Waardi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4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2-03-30</meta:user-defined>
    <meta:user-defined meta:name="DCTERMS.W3CDTF/OVERHEIDop.jaargang">2022</meta:user-defined>
    <meta:user-defined meta:name="OVERHEIDop.publicationIssue">137465</meta:user-defined>
    <meta:user-defined meta:name="OVERHEIDop.GmbID/DC.identifier">gmb-2022-137465</meta:user-defined>
    <meta:user-defined meta:name="OVERHEIDop.versieInformatie"/>
  </office:meta>
</office:document-meta>
</file>