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venstreek/ Dr. Mulderstraat te Noordwolde</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evenementenvergunning op de locatie Bovenstreek/ Dr. Mulderstraat te Noordwolde. De aanvraag is geregistreerd onder zaaknummer EV-2022-1732. De aanvraag betreft:</text:p>
            <text:p text:style-name="common-al">organisatie motor oldtimerdag met live muziek 18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746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6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6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Bovenstreek/ Dr. Mulderstraat te Noordwolde</meta:user-defined>
    <meta:user-defined meta:name="DCTERMS.W3CDTF/DCTERMS.available">2022-03-29</meta:user-defined>
    <meta:user-defined meta:name="DCTERMS.W3CDTF/OVERHEIDop.jaargang">2022</meta:user-defined>
    <meta:user-defined meta:name="OVERHEIDop.publicationIssue">137463</meta:user-defined>
    <meta:user-defined meta:name="OVERHEIDop.GmbID/DC.identifier">gmb-2022-137463</meta:user-defined>
    <meta:user-defined meta:name="OVERHEIDop.versieInformatie"/>
  </office:meta>
</office:document-meta>
</file>