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van 1 november 2022 t/m 9 januari 2023 op het parkeerterrein nabij de ingang van bouwmarkt Bauhaus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4 januari 2022 een incidentele standplaats verleend aan De Oliebollenkoning op grond van artikel 5:18 van de Algemene plaatselijke verordening Midden-Delfland 2021. De incidentele standplaats wordt ingenomen op het parkeerterrein nabij de ingang van bouwmarkt BAUHAUS in Den Hoorn van 1 november 2022 t/m 9 januari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1</meta:user-defined>
    <dc:language>nl</dc:language>
    <meta:user-defined meta:name="OVERHEIDop.locatietype/OVERHEIDop.gebiedsmarkering">Woonplaats</meta:user-defined>
    <meta:user-defined meta:name="DC.title">Toestemming voor een standplaatsvergunning van 1 november 2022 t/m 9 januari 2023 op het parkeerterrein nabij de ingang van bouwmarkt Bauhaus in Den Hoorn</meta:user-defined>
    <meta:user-defined meta:name="DCTERMS.W3CDTF/DCTERMS.available">2022-01-13</meta:user-defined>
    <meta:user-defined meta:name="DCTERMS.W3CDTF/OVERHEIDop.jaargang">2022</meta:user-defined>
    <meta:user-defined meta:name="OVERHEIDop.publicationIssue">13746</meta:user-defined>
    <meta:user-defined meta:name="OVERHEIDop.GmbID/DC.identifier">gmb-2022-13746</meta:user-defined>
    <meta:user-defined meta:name="OVERHEIDop.versieInformatie"/>
  </office:meta>
</office:document-meta>
</file>