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vel 8 in fase 3 in Westergouwe (kadastraal bekend als sectie N, nummer 215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aart 2022 een aanvraag voor een omgevingsvergunning ontvangen. Dit betreft het bouwen van een nieuwe woning ter plaatse van kavel 8 in fase 3 in Westergouwe (kadastraal bekend als sectie N, nummer 2159) in Gouda. De aanvraag is geregistreerd onder kenmerk 20220783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745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5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5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avel 8 in fase 3 in Westergouwe (kadastraal bekend als sectie N, nummer 2159) in Gouda</meta:user-defined>
    <meta:user-defined meta:name="DCTERMS.W3CDTF/DCTERMS.available">2022-03-29</meta:user-defined>
    <meta:user-defined meta:name="DCTERMS.W3CDTF/OVERHEIDop.jaargang">2022</meta:user-defined>
    <meta:user-defined meta:name="OVERHEIDop.publicationIssue">137458</meta:user-defined>
    <meta:user-defined meta:name="OVERHEIDop.GmbID/DC.identifier">gmb-2022-137458</meta:user-defined>
    <meta:user-defined meta:name="OVERHEIDop.versieInformatie"/>
  </office:meta>
</office:document-meta>
</file>