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childeren van de gevel, Vloeddijk 153 8261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9852022</text:p>
            <text:p text:style-name="common-al">Ingekomen: 23-03-2022</text:p>
            <text:p text:style-name="common-al">Locatie: Vloeddijk 153 8261GL Kampen</text:p>
            <text:p text:style-name="common-al">Projectomschrijving: het schilderen va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9852022</meta:user-defined>
    <meta:user-defined meta:name="DCTERMS.abstract">het schilderen van de gevel</meta:user-defined>
    <dc:language>nl</dc:language>
    <meta:user-defined meta:name="OVERHEIDop.locatietype/OVERHEIDop.gebiedsmarkering">Punt</meta:user-defined>
    <meta:user-defined meta:name="DC.title">Aanvraag omgevingsvergunning, het schilderen van de gevel, Vloeddijk 153 8261GL Kamp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56</meta:user-defined>
    <meta:user-defined meta:name="OVERHEIDop.GmbID/DC.identifier">gmb-2022-137456</meta:user-defined>
    <meta:user-defined meta:name="OVERHEIDop.versieInformatie"/>
  </office:meta>
</office:document-meta>
</file>