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1 vrijstaande woning op de locatie Breestraat 5 te Sint Antho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hebben besloten om met toepassing van artikel 2.1, lid 1, sub c. juncto artikel 2.12, lid 1, sub a. onder 3° van de Wabo vergunning te verlenen voor de activiteit het handelen in strijd met regels ruimtelijke ordening en op grond van artikel 2.1, lid 1 sub a. van de Wabo voor de activiteit bouwen. De aanvraag voorziet in het realiseren van 1 vrijstaande woning op de locatie Breestraat 5 in Sint Anthonis.</text:p>
            <text:p text:style-name="common-al">De voorgenomen uitbreiding past niet binnen de regels van het geldende bestemmingsplan. Het project kan gerealiseerd worden met toepassing van de genoemde afwijkingsbevoegdheid.</text:p>
            <text:p text:style-name="common-al">Het definitieve besluit omgevingsvergunning met bijbehorende stukken ligt met ingang van 30 maart 2022 tot en met 10 mei 2022 ter inzage. De stukken zijn te raadplegen op <text:a xlink:href="http://www.ruimtelijkeplannen.nl/" xlink:type="simple"><text:span text:style-name="nadrukondlijn">http://www.ruimtelijkeplannen.nl/</text:span></text:a> (vul bij plannaam in NL.IMRO. 1982.OVSABreestraat5-VA01). </text:p>
            <text:p text:style-name="common-al">De stukken zijn ook digitaal opvraagbaar via het team Ondersteuning Vergunningverlening, Toezicht &amp; Handhaving, <text:a xlink:href="mailto:gemeente@landvancuijk.nl" xlink:type="simple"><text:span text:style-name="nadrukondlijn">gemeente@landvancuijk.nl</text:span></text:a>. </text:p>
            <text:p text:style-name="common-al">
            <text:span text:style-name="nadrukondlijn">Beroep </text:span>
          </text:p>
            <text:p text:style-name="common-al">Tegen dit besluit kan met ingang gedurende de termijn van ter inzage legging beroep worden ingesteld door belanghebbenden en door niet-belanghebbenden die tijdig een zienswijze hebben ingediend tegen de ontwerpbeschikking of aantonen redelijkerwijs niet in staat te zijn geweest tijdig zienswijzen in te brengen. Het beroepsschrift moet worden ingediend bij de Rechtbank Oost-Brabant sector Bestuursrecht, Postbus 90125, 5200 MA te ‘s-Hertogenbosch. Voor de behandeling van het beroep is griffierecht verschuldigd. Ook kan digitaal beroep worden ingesteld bij genoemde rechtbank via <text:a xlink:href="https://www.rechtspraak.nl/Paginas/Inloggen-Rechtspraak.aspx" xlink:type="simple"><text:span text:style-name="nadrukondlijn">https://www.rechtspraak.nl/Paginas/Inloggen-Rechtspraak.aspx</text:span></text:a>.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744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4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4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1 vrijstaande woning op de locatie Breestraat 5 te Sint Anthonis</meta:user-defined>
    <meta:user-defined meta:name="DCTERMS.W3CDTF/DCTERMS.available">2022-03-29</meta:user-defined>
    <meta:user-defined meta:name="DCTERMS.W3CDTF/OVERHEIDop.jaargang">2022</meta:user-defined>
    <meta:user-defined meta:name="OVERHEIDop.publicationIssue">137445</meta:user-defined>
    <meta:user-defined meta:name="OVERHEIDop.GmbID/DC.identifier">gmb-2022-137445</meta:user-defined>
    <meta:user-defined meta:name="OVERHEIDop.versieInformatie"/>
  </office:meta>
</office:document-meta>
</file>