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nasruwe 17 te Maastricht. Verlenging beslistermijn omgevingsvergunning, het realiseren van een overkapping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314WB</text:p>
            <text:p text:style-name="common-al">
            <text:span text:style-name="nadrukvet">Harnasruwe 17 te Maastricht</text:span>
          </text:p>
            <text:p text:style-name="common-al">
            <text:span text:style-name="nadrukvet">het realiseren van een overkapping in de achtertuin</text:span>
          </text:p>
            <text:p text:style-name="common-al"/>
            <text:p text:style-name="common-al">
            <text:span text:style-name="nadrukvet">Datum ontvangst aanvraag:</text:span> 18 november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7440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4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4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arnasruwe 17 te Maastricht. Verlenging beslistermijn omgevingsvergunning, het realiseren van een overkapping in de achtertui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440</meta:user-defined>
    <meta:user-defined meta:name="OVERHEIDop.GmbID/DC.identifier">gmb-2022-137440</meta:user-defined>
    <meta:user-defined meta:name="OVERHEIDop.versieInformatie"/>
  </office:meta>
</office:document-meta>
</file>