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ehandelen van een actualisatie omgevingsvergunning en plaatsen luchtwasser aan Mert 1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behandelen van een actualisatie omgevingsvergunning en plaatsen luchtwasser (Bouwen, Strijd Gebr. gronden/bouww. met RO, Wabo-verg. (uitgebreid)), Mert 12, 4171 LB, in Herwijnen (18-03-2022) , ODR2108074, Zienswijze vanaf 29-03-2022</text:p>
            <text:p text:style-name="common-al">
            <text:span text:style-name="nadrukvet">Zienswijzen</text:span>
          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8">
              <text:list-item text:style-override="id1-3-2-1-1-8-1">
                <text:number>–</text:number>
                <text:p text:style-name="al">Wilt u uw zienswijze schriftelijk geven? </text:p>
                <text:p text:style-name="al">Stuur uw brief dan naar: Gemeente West Betuwe Postbus 112, 4190 CC Geldermalsen</text:p>
              </text:list-item>
            </text:list>
            <text:p text:style-name="common-al"> </text:p>
            <text:list text:style-name="id1-3-2-1-1-10">
              <text:list-item text:style-override="id1-3-2-1-1-10-1">
                <text:number>–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3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074</meta:user-defined>
    <dc:language>nl</dc:language>
    <meta:user-defined meta:name="OVERHEIDop.locatietype/OVERHEIDop.gebiedsmarkering">Adres</meta:user-defined>
    <meta:user-defined meta:name="DC.title">Ontwerpbesluit voor het behandelen van een actualisatie omgevingsvergunning en plaatsen luchtwasser aan Mert 12 te Herwijn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38</meta:user-defined>
    <meta:user-defined meta:name="OVERHEIDop.GmbID/DC.identifier">gmb-2022-137438</meta:user-defined>
    <meta:user-defined meta:name="OVERHEIDop.versieInformatie"/>
  </office:meta>
</office:document-meta>
</file>