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Markt 13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en vergunning op basis van artikel 3 van de Alcoholwet voor “Felice Ommen” aan de Markt 13 in Ommen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74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gunning Alcoholwet Markt 13 O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37</meta:user-defined>
    <meta:user-defined meta:name="OVERHEIDop.GmbID/DC.identifier">gmb-2022-137437</meta:user-defined>
    <meta:user-defined meta:name="OVERHEIDop.versieInformatie"/>
  </office:meta>
</office:document-meta>
</file>